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87in"/>
    </style:style>
    <style:style style:name="TableColumn3" style:family="table-column">
      <style:table-column-properties style:column-width="4.6493in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 style:min-row-height="0.1784in"/>
    </style:style>
    <style:style style:name="TableCell5" style:family="table-cell">
      <style:table-cell-properties fo:border-top="0.0208in solid #C45911" fo:border-left="0.0208in solid #C45911" fo:border-bottom="0.0104in solid #C45911" fo:border-right="0.0104in solid #C4591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NoSpacing" style:family="paragraph">
      <style:paragraph-properties fo:break-before="page"/>
    </style:style>
    <style:style style:name="TableCell7" style:family="table-cell">
      <style:table-cell-properties fo:border-top="0.0208in solid #C45911" fo:border-left="0.0104in solid #C45911" fo:border-bottom="0.0104in solid #C45911" fo:border-right="0.0208in solid #C4591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Times New Roman" fo:font-weight="bold" style:font-weight-asian="bold" style:text-position="super 64.2%" fo:font-size="14pt" style:font-size-asian="14pt" style:font-size-complex="14pt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104in solid #C45911" fo:border-left="0.0208in solid #C45911" fo:border-bottom="0.0104in solid #C45911" fo:border-right="0.0104in solid #C45911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-top="0.0104in solid #C45911" fo:border-left="0.0104in solid #C45911" fo:border-bottom="0.0104in solid #C45911" fo:border-right="0.0208in solid #C45911" style:writing-mode="lr-tb" fo:padding-top="0in" fo:padding-left="0.075in" fo:padding-bottom="0in" fo:padding-right="0.075in"/>
    </style:style>
    <style:style style:name="P16" style:parent-style-name="ListParagraph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P17" style:parent-style-name="ListParagraph" style:family="paragraph">
      <style:paragraph-properties fo:margin-bottom="0in"/>
    </style:style>
    <style:style style:name="T18" style:parent-style-name="DefaultParagraphFont" style:family="text">
      <style:text-properties style:font-name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P21" style:parent-style-name="ListParagraph" style:family="paragraph">
      <style:paragraph-properties fo:margin-bottom="0in"/>
    </style:style>
    <style:style style:name="T22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P23" style:parent-style-name="ListParagraph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C45911" fo:border-left="0.0208in solid #C45911" fo:border-bottom="0.0104in solid #C45911" fo:border-right="0.0104in solid #C45911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-top="0.0104in solid #C45911" fo:border-left="0.0104in solid #C45911" fo:border-bottom="0.0104in solid #C45911" fo:border-right="0.0208in solid #C45911" style:writing-mode="lr-tb" fo:padding-top="0in" fo:padding-left="0.075in" fo:padding-bottom="0in" fo:padding-right="0.075in"/>
    </style:style>
    <style:style style:name="P28" style:parent-style-name="ListParagraph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9" style:parent-style-name="ListParagraph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0" style:parent-style-name="ListParagraph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1" style:parent-style-name="ListParagraph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2" style:parent-style-name="ListParagraph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3" style:parent-style-name="ListParagraph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4" style:parent-style-name="ListParagraph" style:family="paragraph">
      <style:paragraph-properties fo:margin-bottom="0in"/>
      <style:text-properties style:font-name="Times New Roman" fo:font-size="14pt" style:font-size-asian="14pt" style:font-size-complex="14pt" fo:language="en" fo:country="IE"/>
    </style:style>
    <style:style style:name="P35" style:parent-style-name="ListParagraph" style:family="paragraph">
      <style:paragraph-properties fo:margin-bottom="0in"/>
      <style:text-properties style:font-name="Times New Roman" fo:font-size="14pt" style:font-size-asian="14pt" style:font-size-complex="14pt" fo:language="en" fo:country="IE"/>
    </style:style>
    <style:style style:name="P36" style:parent-style-name="ListParagraph" style:family="paragraph">
      <style:paragraph-properties fo:margin-bottom="0in"/>
      <style:text-properties style:font-name="Times New Roman" fo:font-size="14pt" style:font-size-asian="14pt" style:font-size-complex="14pt" fo:language="en" fo:country="IE"/>
    </style:style>
    <style:style style:name="TableRow37" style:family="table-row">
      <style:table-row-properties style:min-row-height="0.8111in"/>
    </style:style>
    <style:style style:name="TableCell38" style:family="table-cell">
      <style:table-cell-properties fo:border-top="0.0104in solid #C45911" fo:border-left="0.0208in solid #C45911" fo:border-bottom="0.0104in solid #C45911" fo:border-right="0.0104in solid #C45911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104in solid #C45911" fo:border-left="0.0104in solid #C45911" fo:border-bottom="0.0104in solid #C45911" fo:border-right="0.0208in solid #C45911" style:writing-mode="lr-tb" fo:padding-top="0in" fo:padding-left="0.075in" fo:padding-bottom="0in" fo:padding-right="0.075in"/>
    </style:style>
    <style:style style:name="P41" style:parent-style-name="ListParagraph" style:family="paragraph">
      <style:paragraph-properties fo:margin-bottom="0in"/>
    </style:style>
    <style:style style:name="T42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P43" style:parent-style-name="ListParagraph" style:family="paragraph">
      <style:paragraph-properties fo:margin-bottom="0in"/>
    </style:style>
    <style:style style:name="T44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45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P46" style:parent-style-name="ListParagraph" style:family="paragraph">
      <style:paragraph-properties fo:margin-bottom="0in"/>
    </style:style>
    <style:style style:name="T47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48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49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50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51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P52" style:parent-style-name="ListParagraph" style:family="paragraph">
      <style:paragraph-properties fo:margin-bottom="0in"/>
    </style:style>
    <style:style style:name="T53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P54" style:parent-style-name="ListParagraph" style:family="paragraph">
      <style:paragraph-properties fo:margin-bottom="0in"/>
    </style:style>
    <style:style style:name="T55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56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57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P58" style:parent-style-name="ListParagraph" style:family="paragraph">
      <style:paragraph-properties fo:margin-bottom="0in"/>
    </style:style>
    <style:style style:name="T59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60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61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P62" style:parent-style-name="ListParagraph" style:family="paragraph">
      <style:paragraph-properties fo:margin-bottom="0in"/>
      <style:text-properties style:font-name="Times New Roman" fo:font-size="14pt" style:font-size-asian="14pt" style:font-size-complex="14pt" fo:language="en" fo:country="GB"/>
    </style:style>
    <style:style style:name="P63" style:parent-style-name="ListParagraph" style:family="paragraph">
      <style:paragraph-properties fo:margin-bottom="0in"/>
      <style:text-properties style:font-name="Times New Roman" fo:font-size="14pt" style:font-size-asian="14pt" style:font-size-complex="14pt" fo:language="en" fo:country="GB"/>
    </style:style>
    <style:style style:name="P64" style:parent-style-name="Heading3" style:family="paragraph">
      <style:text-properties style:font-name="Times New Roman" style:use-window-font-color="true" fo:font-size="14pt" style:font-size-asian="14pt" style:font-size-complex="14pt" fo:language="en" fo:country="GB"/>
    </style:style>
    <style:style style:name="P65" style:parent-style-name="ListParagraph" style:family="paragraph"/>
    <style:style style:name="T66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67" style:parent-style-name="DefaultParagraphFont" style:family="text">
      <style:text-properties style:font-name="Times New Roman" style:text-position="super 64.2%" fo:font-size="14pt" style:font-size-asian="14pt" style:font-size-complex="14pt" fo:language="en" fo:country="GB"/>
    </style:style>
    <style:style style:name="T68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69" style:parent-style-name="DefaultParagraphFont" style:family="text">
      <style:text-properties style:font-name="Times New Roman" style:text-position="super 64.2%" fo:font-size="14pt" style:font-size-asian="14pt" style:font-size-complex="14pt" fo:language="en" fo:country="GB"/>
    </style:style>
    <style:style style:name="T70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71" style:parent-style-name="DefaultParagraphFont" style:family="text">
      <style:text-properties style:font-name="Times New Roman" style:text-position="super 64.2%" fo:font-size="14pt" style:font-size-asian="14pt" style:font-size-complex="14pt" fo:language="en" fo:country="GB"/>
    </style:style>
    <style:style style:name="T72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P73" style:parent-style-name="ListParagraph" style:family="paragraph"/>
    <style:style style:name="T74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P75" style:parent-style-name="ListParagraph" style:family="paragraph">
      <style:text-properties style:font-name="Times New Roman" fo:font-size="14pt" style:font-size-asian="14pt" style:font-size-complex="14pt"/>
    </style:style>
    <style:style style:name="P76" style:parent-style-name="ListParagraph" style:family="paragraph"/>
    <style:style style:name="T77" style:parent-style-name="DefaultParagraphFont" style:family="text">
      <style:text-properties style:font-name="Times New Roman" fo:font-size="14pt" style:font-size-asian="14pt" style:font-size-complex="14pt"/>
    </style:style>
    <style:style style:name="T78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79" style:parent-style-name="DefaultParagraphFont" style:family="text">
      <style:text-properties style:font-name="Times New Roman" fo:font-size="14pt" style:font-size-asian="14pt" style:font-size-complex="14pt"/>
    </style:style>
    <style:style style:name="P80" style:parent-style-name="ListParagraph" style:family="paragraph"/>
    <style:style style:name="T81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82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83" style:parent-style-name="DefaultParagraphFont" style:family="text">
      <style:text-properties style:font-name="Times New Roman" style:text-position="super 64.2%" fo:font-size="14pt" style:font-size-asian="14pt" style:font-size-complex="14pt" fo:language="en" fo:country="GB"/>
    </style:style>
    <style:style style:name="T84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C45911" fo:border-left="0.0208in solid #C45911" fo:border-bottom="0.0104in solid #C45911" fo:border-right="0.0104in solid #C45911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0.0104in solid #C45911" fo:border-left="0.0104in solid #C45911" fo:border-bottom="0.0104in solid #C45911" fo:border-right="0.0208in solid #C45911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0" style:parent-style-name="ListParagraph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1" style:parent-style-name="ListParagraph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2" style:parent-style-name="ListParagraph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3" style:parent-style-name="ListParagraph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4" style:family="table-row">
      <style:table-row-properties style:min-row-height="0.4576in"/>
    </style:style>
    <style:style style:name="TableCell95" style:family="table-cell">
      <style:table-cell-properties fo:border-top="0.0104in solid #C45911" fo:border-left="0.0208in solid #C45911" fo:border-bottom="0.0104in solid #C45911" fo:border-right="0.0104in solid #C45911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0.0104in solid #C45911" fo:border-left="0.0104in solid #C45911" fo:border-bottom="0.0104in solid #C45911" fo:border-right="0.0208in solid #C45911" style:writing-mode="lr-tb" fo:padding-top="0in" fo:padding-left="0.075in" fo:padding-bottom="0in" fo:padding-right="0.075in"/>
    </style:style>
    <style:style style:name="P98" style:parent-style-name="ListParagraph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9" style:parent-style-name="ListParagraph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0" style:parent-style-name="ListParagraph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1" style:parent-style-name="ListParagraph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2" style:family="table-row">
      <style:table-row-properties style:min-row-height="0.4576in"/>
    </style:style>
    <style:style style:name="TableCell103" style:family="table-cell">
      <style:table-cell-properties fo:border-top="0.0104in solid #C45911" fo:border-left="0.0208in solid #C45911" fo:border-bottom="0.0104in solid #C45911" fo:border-right="0.0104in solid #C45911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0.0104in solid #C45911" fo:border-left="0.0104in solid #C45911" fo:border-bottom="0.0104in solid #C45911" fo:border-right="0.0208in solid #C45911" style:writing-mode="lr-tb" fo:padding-top="0in" fo:padding-left="0.075in" fo:padding-bottom="0in" fo:padding-right="0.075in"/>
    </style:style>
    <style:style style:name="P106" style:parent-style-name="ListParagraph" style:family="paragraph">
      <style:paragraph-properties fo:margin-bottom="0in"/>
    </style:style>
    <style:style style:name="T107" style:parent-style-name="DefaultParagraphFont" style:family="text">
      <style:text-properties style:font-name="Times New Roman" fo:font-size="14pt" style:font-size-asian="14pt" style:font-size-complex="14pt" fo:language="en" fo:country="IE"/>
    </style:style>
    <style:style style:name="P108" style:parent-style-name="ListParagraph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9" style:parent-style-name="ListParagraph" style:family="paragraph">
      <style:paragraph-properties fo:margin-bottom="0in" fo:line-height="100%"/>
    </style:style>
    <style:style style:name="T110" style:parent-style-name="DefaultParagraphFont" style:family="text">
      <style:text-properties style:font-name="Times New Roman" fo:font-size="14pt" style:font-size-asian="14pt" style:font-size-complex="14pt" fo:language="en" fo:country="IE"/>
    </style:style>
    <style:style style:name="T111" style:parent-style-name="DefaultParagraphFont" style:family="text">
      <style:text-properties style:font-name="Times New Roman" fo:font-size="14pt" style:font-size-asian="14pt" style:font-size-complex="14pt" fo:language="en" fo:country="IE"/>
    </style:style>
    <style:style style:name="T112" style:parent-style-name="DefaultParagraphFont" style:family="text">
      <style:text-properties style:font-name="Times New Roman" fo:font-size="14pt" style:font-size-asian="14pt" style:font-size-complex="14pt" fo:language="en" fo:country="IE"/>
    </style:style>
    <style:style style:name="P113" style:parent-style-name="ListParagraph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4" style:family="table-row">
      <style:table-row-properties style:min-row-height="0.2777in"/>
    </style:style>
    <style:style style:name="TableCell115" style:family="table-cell">
      <style:table-cell-properties fo:border-top="0.0104in solid #C45911" fo:border-left="0.0208in solid #C45911" fo:border-bottom="0.0104in solid #C45911" fo:border-right="0.0104in solid #C45911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-top="0.0104in solid #C45911" fo:border-left="0.0104in solid #C45911" fo:border-bottom="0.0104in solid #C45911" fo:border-right="0.0208in solid #C45911" style:writing-mode="lr-tb" fo:padding-top="0in" fo:padding-left="0.075in" fo:padding-bottom="0in" fo:padding-right="0.075in"/>
    </style:style>
    <style:style style:name="P120" style:parent-style-name="ListParagraph" style:family="paragraph">
      <style:text-properties style:font-name="Times New Roman" fo:font-size="14pt" style:font-size-asian="14pt" style:font-size-complex="14pt" fo:language="en" fo:country="IE"/>
    </style:style>
    <style:style style:name="P121" style:parent-style-name="ListParagraph" style:family="paragraph">
      <style:text-properties style:font-name="Times New Roman" fo:font-size="14pt" style:font-size-asian="14pt" style:font-size-complex="14pt" fo:language="en" fo:country="IE"/>
    </style:style>
    <style:style style:name="P122" style:parent-style-name="ListParagraph" style:family="paragraph"/>
    <style:style style:name="T123" style:parent-style-name="DefaultParagraphFont" style:family="text">
      <style:text-properties style:font-name="Times New Roman" fo:font-size="14pt" style:font-size-asian="14pt" style:font-size-complex="14pt"/>
    </style:style>
    <style:style style:name="T124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125" style:parent-style-name="DefaultParagraphFont" style:family="text">
      <style:text-properties style:font-name="Times New Roman" fo:font-size="14pt" style:font-size-asian="14pt" style:font-size-complex="14pt"/>
    </style:style>
    <style:style style:name="T126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Times New Roman" fo:font-size="14pt" style:font-size-asian="14pt" style:font-size-complex="14pt"/>
    </style:style>
    <style:style style:name="P128" style:parent-style-name="ListParagraph" style:family="paragraph">
      <style:text-properties style:font-name="Times New Roman" fo:font-size="14pt" style:font-size-asian="14pt" style:font-size-complex="14pt"/>
    </style:style>
    <style:style style:name="TableRow129" style:family="table-row">
      <style:table-row-properties style:min-row-height="0.5736in"/>
    </style:style>
    <style:style style:name="TableCell130" style:family="table-cell">
      <style:table-cell-properties fo:border-top="0.0104in solid #C45911" fo:border-left="0.0208in solid #C45911" fo:border-bottom="0.0208in solid #C45911" fo:border-right="0.0104in solid #C4591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ga" fo:country="IE"/>
    </style:style>
    <style:style style:name="TableCell132" style:family="table-cell">
      <style:table-cell-properties fo:border-top="0.0104in solid #C45911" fo:border-left="0.0104in solid #C45911" fo:border-bottom="0.0208in solid #C45911" fo:border-right="0.0208in solid #C45911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background-color="#FFFFFF">
        <style:background-fill draw:fill="solid" draw:fill-color="#FFFFFF"/>
      </style:paragraph-properties>
    </style:style>
    <style:style style:name="T134" style:parent-style-name="DefaultParagraphFont" style:family="text">
      <style:text-properties style:font-name="Times New Roman" fo:font-size="14pt" style:font-size-asian="14pt" style:font-size-complex="14pt" style:language-asian="en" style:country-asian="IE"/>
    </style:style>
    <style:style style:name="T135" style:parent-style-name="DefaultParagraphFont" style:family="text">
      <style:text-properties style:font-name="Times New Roman" fo:font-size="14pt" style:font-size-asian="14pt" style:font-size-complex="14pt" style:language-asian="en" style:country-asian="IE"/>
    </style:style>
    <style:style style:name="T136" style:parent-style-name="DefaultParagraphFont" style:family="text">
      <style:text-properties style:font-name="Times New Roman" fo:font-size="14pt" style:font-size-asian="14pt" style:font-size-complex="14pt" style:language-asian="en" style:country-asian="IE"/>
    </style:style>
    <style:style style:name="P137" style:parent-style-name="ListParagraph" style:family="paragraph">
      <style:paragraph-properties fo:background-color="#FFFFFF">
        <style:background-fill draw:fill="solid" draw:fill-color="#FFFFFF"/>
      </style:paragraph-properties>
    </style:style>
    <style:style style:name="T138" style:parent-style-name="DefaultParagraphFont" style:family="text">
      <style:text-properties style:font-name="Times New Roman" fo:font-size="14pt" style:font-size-asian="14pt" style:font-size-complex="14pt" style:language-asian="en" style:country-asian="IE"/>
    </style:style>
    <style:style style:name="P139" style:parent-style-name="ListParagraph" style:family="paragraph">
      <style:paragraph-properties fo:background-color="#FFFFFF">
        <style:background-fill draw:fill="solid" draw:fill-color="#FFFFFF"/>
      </style:paragraph-properties>
      <style:text-properties style:font-name="Times New Roman" fo:font-size="14pt" style:font-size-asian="14pt" style:font-size-complex="14pt"/>
    </style:style>
    <style:style style:name="P140" style:parent-style-name="ListParagraph" style:family="paragraph">
      <style:paragraph-properties fo:background-color="#FFFFFF">
        <style:background-fill draw:fill="solid" draw:fill-color="#FFFFFF"/>
      </style:paragraph-properties>
    </style:style>
    <style:style style:name="T141" style:parent-style-name="DefaultParagraphFont" style:family="text">
      <style:text-properties style:font-name="Times New Roman" fo:font-size="14pt" style:font-size-asian="14pt" style:font-size-complex="14pt" style:language-asian="en" style:country-asian="IE"/>
    </style:style>
    <style:style style:name="P142" style:parent-style-name="ListParagraph" style:family="paragraph">
      <style:paragraph-properties fo:background-color="#FFFFFF">
        <style:background-fill draw:fill="solid" draw:fill-color="#FFFFFF"/>
      </style:paragraph-properties>
      <style:text-properties style:font-name="Times New Roman" fo:font-size="14pt" style:font-size-asian="14pt" style:font-size-complex="14pt"/>
    </style:style>
    <style:style style:name="P143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Times New Roman" fo:font-size="14pt" style:font-size-asian="14pt" style:font-size-complex="14pt"/>
    </style:style>
    <style:style style:name="P144" style:parent-style-name="ListParagraph" style:family="paragraph">
      <style:paragraph-properties fo:background-color="#FFFFFF">
        <style:background-fill draw:fill="solid" draw:fill-color="#FFFFFF"/>
      </style:paragraph-properties>
    </style:style>
    <style:style style:name="T145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PA AGM Principal’s Report; January 21</text:span><text:span text:style-name="T10">st</text:span><text:span text:style-name="T11"><text:s/>2025</text:span></text:p>
          </table:table-cell>
        </table:table-row>
        <table:table-row table:style-name="TableRow12">
          <table:table-cell table:style-name="TableCell13">
            <text:p text:style-name="P14">Enrolment</text:p>
          </table:table-cell>
          <table:table-cell table:style-name="TableCell15">
            <text:list text:style-name="LFO1" text:continue-numbering="true">
              <text:list-item>
                <text:p text:style-name="P16">Our current enrolment is 244.<text:s/></text:p>
              </text:list-item>
              <text:list-item>
                <text:p text:style-name="P17"><text:span text:style-name="T18">3</text:span><text:span text:style-name="T19">rd</text:span><text:span text:style-name="T20"><text:s/>Autism Class</text:span></text:p>
              </text:list-item>
              <text:list-item>
                <text:p text:style-name="P21"><text:span text:style-name="T22">Enrolment has closed for next school year and we have big numbers looking for places</text:span></text:p>
              </text:list-item>
            </text:list>
            <text:p text:style-name="P23"/>
          </table:table-cell>
        </table:table-row>
        <table:table-row table:style-name="TableRow24">
          <table:table-cell table:style-name="TableCell25">
            <text:p text:style-name="P26">Staffing</text:p>
          </table:table-cell>
          <table:table-cell table:style-name="TableCell27">
            <text:list text:style-name="LFO2" text:continue-numbering="true">
              <text:list-item>
                <text:p text:style-name="P28">On staff we have….</text:p>
              </text:list-item>
              <text:list-item>
                <text:p text:style-name="P29">20<text:s/>teachers<text:s/></text:p>
              </text:list-item>
              <text:list-item>
                <text:p text:style-name="P30">12 full time SNAs<text:s/></text:p>
              </text:list-item>
              <text:list-item>
                <text:p text:style-name="P31">6 bus escorts</text:p>
              </text:list-item>
              <text:list-item>
                <text:p text:style-name="P32">Caroline, Raymond and Maurice are also employed</text:p>
              </text:list-item>
              <text:list-item>
                <text:p text:style-name="P33">Orla is Deputy Principal</text:p>
              </text:list-item>
              <text:list-item>
                <text:p text:style-name="P34">Louise Brennan, Clare McCabe and Jeannette Reynolds have Assistant Principal 2 posts and are part of our school leadership team</text:p>
              </text:list-item>
              <text:list-item>
                <text:p text:style-name="P35">Very<text:s/>dedicated, hardworking and co-operative staff</text:p>
              </text:list-item>
            </text:list>
            <text:p text:style-name="P36"/>
          </table:table-cell>
        </table:table-row>
        <table:table-row table:style-name="TableRow37">
          <table:table-cell table:style-name="TableCell38">
            <text:p text:style-name="P39">Parental Involvement/ Parents’ Association</text:p>
          </table:table-cell>
          <table:table-cell table:style-name="TableCell40">
            <text:list text:style-name="LFO3" text:continue-numbering="true">
              <text:list-item>
                <text:p text:style-name="P41"><text:span text:style-name="T42">I want to acknowledge the work of this current PA.</text:span></text:p>
              </text:list-item>
              <text:list-item>
                <text:p text:style-name="P43"><text:span text:style-name="T44">Siobhain McGowan, Paul Martin, Kevin Blessing, Ríona Gilgun, Edel Spark, Ciara Flynn, Damian Guckian and<text:s/></text:span><text:span text:style-name="T45">Thomas Scollan.</text:span></text:p>
              </text:list-item>
              <text:list-item>
                <text:p text:style-name="P46"><text:span text:style-name="T47">They were a<text:s/></text:span><text:span text:style-name="T48">brilliant</text:span><text:span text:style-name="T49"><text:s/>PA and were always so<text:s/></text:span><text:span text:style-name="T50">enthusiastic and supportive</text:span><text:span text:style-name="T51"><text:s/>to us here in the school.</text:span></text:p>
              </text:list-item>
              <text:list-item>
                <text:p text:style-name="P52"><text:span text:style-name="T53">All the money raised by the PA is spent on the children and their activities</text:span></text:p>
              </text:list-item>
              <text:list-item>
                <text:p text:style-name="P54"><text:span text:style-name="T55">Thank -<text:s/></text:span><text:span text:style-name="T56">John Casey and Teresa Cullen</text:span><text:span text:style-name="T57"><text:s/>who came in on Fridays to teach the senior classes how to play Badminton. Kids love it.</text:span></text:p>
              </text:list-item>
              <text:list-item>
                <text:p text:style-name="P58"><text:span text:style-name="T59">Thanks to<text:s/></text:span><text:span text:style-name="T60">Cabrini Nolan</text:span><text:span text:style-name="T61"><text:s/>who did Pilates on Thursdays with staff for wellbeing – we are really enjoying it</text:span></text:p>
              </text:list-item>
            </text:list>
            <text:p text:style-name="P62"/>
            <text:list text:style-name="LFO3" text:continue-numbering="true">
              <text:list-item>
                <text:p text:style-name="P63">To the PA who will fund the activities for the children …. Gymnastics, badminton, tennis, soccer, chess</text:p>
              </text:list-item>
            </text:list>
            <text:list text:style-name="LFO3" text:continue-numbering="true">
              <text:list-item>
                <text:p text:style-name="P64">Covering the shortfall for the Panto, the Dock,</text:p>
              </text:list-item>
              <text:list-item>
                <text:p text:style-name="P65"><text:span text:style-name="T66">Swimming lessons for 2</text:span><text:span text:style-name="T67">n,<text:s/></text:span><text:span text:style-name="T68">3</text:span><text:span text:style-name="T69">rd</text:span><text:span text:style-name="T70"><text:s text:c="2"/>&amp; 4</text:span><text:span text:style-name="T71">th</text:span><text:span text:style-name="T72"><text:s/>in the summer</text:span></text:p>
              </text:list-item>
              <text:list-item>
                <text:p text:style-name="P73"><text:span text:style-name="T74">Party packs and cupcakes for the school’s birthday for everychild</text:span></text:p>
              </text:list-item>
              <text:list-item>
                <text:p text:style-name="P75">Ice-cream van on sports’ day</text:p>
              </text:list-item>
              <text:list-item>
                <text:p text:style-name="P76"><text:span text:style-name="T77">6</text:span><text:span text:style-name="T78">th</text:span><text:span text:style-name="T79"><text:s/>class to cinema at end of year</text:span></text:p>
              </text:list-item>
              <text:list-item>
                <text:p text:style-name="P80"><text:span text:style-name="T81">PA<text:s/></text:span><text:span text:style-name="T82">always support and pay for the events for the 6</text:span><text:span text:style-name="T83">th</text:span><text:span text:style-name="T84"><text:s/>class graduation, photo books and hoodies <text:s/>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Hot Lunches</text:p>
          </table:table-cell>
          <table:table-cell table:style-name="TableCell88">
            <text:list text:style-name="LFO4" text:continue-numbering="true">
              <text:list-item>
                <text:p text:style-name="P89">Applied to Department of Social Protection – school meals programme</text:p>
              </text:list-item>
              <text:list-item>
                <text:p text:style-name="P90">3 procurements received; The Lunch Bag, John Burns, Glanmore Foods</text:p>
              </text:list-item>
              <text:list-item>
                <text:p text:style-name="P91">Orla &amp;<text:s/>myself visited 2 schools, Mohill &amp; Kilnagross to see them in operation</text:p>
              </text:list-item>
              <text:list-item>
                <text:p text:style-name="P92">Hope to have it up and running as soon as we get permission</text:p>
              </text:list-item>
            </text:list>
            <text:p text:style-name="P93"/>
          </table:table-cell>
        </table:table-row>
        <table:table-row table:style-name="TableRow94">
          <table:table-cell table:style-name="TableCell95">
            <text:p text:style-name="P96">Other building works</text:p>
          </table:table-cell>
          <table:table-cell table:style-name="TableCell97">
            <text:list text:style-name="LFO5" text:continue-numbering="true">
              <text:list-item>
                <text:p text:style-name="P98">Planning has been granted for school extension;<text:s/></text:p>
              </text:list-item>
              <text:list-item>
                <text:p text:style-name="P99">2 classrooms and more storage</text:p>
              </text:list-item>
              <text:list-item>
                <text:p text:style-name="P100">E-tenders need to go<text:s/>shortly</text:p>
              </text:list-item>
            </text:list>
            <text:p text:style-name="P101"/>
          </table:table-cell>
        </table:table-row>
        <table:table-row table:style-name="TableRow102">
          <table:table-cell table:style-name="TableCell103">
            <text:p text:style-name="P104">All Weather pitch</text:p>
          </table:table-cell>
          <table:table-cell table:style-name="TableCell105">
            <text:list text:style-name="LFO6" text:continue-numbering="true">
              <text:list-item>
                <text:p text:style-name="P106"><text:span text:style-name="T107">Planning has been sought for the pitch.<text:s/></text:span></text:p>
              </text:list-item>
              <text:list-item>
                <text:p text:style-name="P108">We hope to hear news on this soon.</text:p>
              </text:list-item>
              <text:list-item>
                <text:p text:style-name="P109"><text:span text:style-name="T110">We will need to get<text:s/></text:span><text:span text:style-name="T111">funding</text:span><text:span text:style-name="T112"><text:s/>for the pitch if we get permission to go ahead</text:span></text:p>
              </text:list-item>
            </text:list>
            <text:p text:style-name="P113"/>
          </table:table-cell>
        </table:table-row>
        <table:table-row table:style-name="TableRow114">
          <table:table-cell table:style-name="TableCell115">
            <text:p text:style-name="P116">Halloween</text:p>
            <text:p text:style-name="P117">Christmas</text:p>
            <text:p text:style-name="P118">Fundraising</text:p>
          </table:table-cell>
          <table:table-cell table:style-name="TableCell119">
            <text:list text:style-name="LFO7" text:continue-numbering="true">
              <text:list-item>
                <text:p text:style-name="P120">Thank you for all your help with<text:s/>fundraising</text:p>
              </text:list-item>
              <text:list-item>
                <text:p text:style-name="P121">Raffle, school magazine, jersey day and Halloween costumes/Christmas jumpers</text:p>
              </text:list-item>
              <text:list-item>
                <text:p text:style-name="P122"><text:span text:style-name="T123">Plays in JI, <text:s/>2</text:span><text:span text:style-name="T124">nd</text:span><text:span text:style-name="T125"><text:s/>and 6</text:span><text:span text:style-name="T126">th</text:span><text:span text:style-name="T127"><text:s/>classes</text:span></text:p>
              </text:list-item>
              <text:list-item>
                <text:p text:style-name="P128">Money collected from plays is going into the pitch fund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Birthday</text:p>
          </table:table-cell>
          <table:table-cell table:style-name="TableCell132">
            <text:list text:style-name="LFO8" text:continue-numbering="true">
              <text:list-item>
                <text:p text:style-name="P133"><text:span text:style-name="T134">Schools<text:s/></text:span><text:span text:style-name="T135">50 years birthday<text:s/></text:span><text:span text:style-name="T136">in November 2024. <text:s/></text:span></text:p>
              </text:list-item>
              <text:list-item>
                <text:p text:style-name="P137"><text:span text:style-name="T138">Open weekend, huge celebration<text:s/></text:span></text:p>
              </text:list-item>
              <text:list-item>
                <text:p text:style-name="P139">We have huge praise about our book and we are very proud of it</text:p>
              </text:list-item>
              <text:list-item>
                <text:p text:style-name="P140"><text:span text:style-name="T141">Really delighted with everything</text:span></text:p>
              </text:list-item>
            </text:list>
            <text:p text:style-name="P142"/>
            <text:p text:style-name="P143"/>
            <text:list text:style-name="LFO9" text:continue-numbering="true">
              <text:list-item>
                <text:p text:style-name="P144"><text:span text:style-name="T145">Finally, thank you for coming out tonight and on behalf of the staff thank you for all your support to us.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language="en" fo:country="US" style:language-complex="en" style:country-complex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/>
      <style:text-properties style:font-name-asian="Times New Roman" fo:language="en" fo:country="US" style:language-complex="en" style:country-complex="US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th McGarry</meta:initial-creator>
    <dc:creator>Ruth McLoughlin</dc:creator>
    <meta:creation-date>2023-10-21T10:39:00Z</meta:creation-date>
    <dc:date>2025-01-21T11:43:00Z</dc:date>
    <meta:print-date>2025-01-21T11:40:00Z</meta:print-date>
    <meta:template xlink:href="Normal" xlink:type="simple"/>
    <meta:editing-cycles>10</meta:editing-cycles>
    <meta:editing-duration>PT0S</meta:editing-duration>
    <meta:document-statistic meta:page-count="1" meta:paragraph-count="5" meta:word-count="402" meta:character-count="2695" meta:row-count="19" meta:non-whitespace-character-count="2298"/>
  </office:meta>
</office:document-meta>
</file>